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36857916C186902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regular" svg:font-family="'open sansregular'"/>
    <style:font-face style:name="FreeSans1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Text_20_body">
      <style:paragraph-properties fo:margin-top="0cm" fo:margin-bottom="0.35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text-blinking="false" fo:background-color="transparent" style:font-size-asian="11pt" style:font-size-complex="11pt"/>
    </style:style>
    <style:style style:name="P6" style:family="paragraph" style:parent-style-name="Text_20_body">
      <style:paragraph-properties fo:margin-top="0cm" fo:margin-bottom="0.35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paragraph-rsid="002d4833" style:text-blinking="false" fo:background-color="transparent" style:font-size-asian="11pt" style:font-size-complex="11pt"/>
    </style:style>
    <style:style style:name="P7" style:family="paragraph" style:parent-style-name="EXPEDIENTE">
      <style:paragraph-properties fo:line-height="150%"/>
      <style:text-properties officeooo:paragraph-rsid="0023a018"/>
    </style:style>
    <style:style style:name="P8" style:family="paragraph" style:parent-style-name="EXPEDIENTE">
      <style:paragraph-properties fo:line-height="150%" fo:text-align="center" style:justify-single-word="false"/>
      <style:text-properties fo:font-size="12pt" fo:font-weight="bold" officeooo:rsid="0027c745" officeooo:paragraph-rsid="0027c745" style:font-size-asian="12pt" style:font-weight-asian="bold" style:font-size-complex="12pt" style:font-weight-complex="bold"/>
    </style:style>
    <style:style style:name="P9" style:family="paragraph" style:parent-style-name="Text_20_body">
      <style:text-properties fo:font-size="11pt" style:font-size-asian="11pt" style:font-size-complex="11pt"/>
    </style:style>
    <style:style style:name="P10" style:family="paragraph" style:parent-style-name="Text_20_body">
      <style:text-properties style:font-name="Verdana" fo:font-size="12pt" fo:language="es" fo:country="ES" fo:font-weight="bold" officeooo:rsid="002ab49f" style:font-size-asian="12pt" style:font-weight-asian="bold" style:font-name-complex="Verdana" style:font-size-complex="12pt" style:font-weight-complex="bold"/>
    </style:style>
    <style:style style:name="P11" style:family="paragraph" style:parent-style-name="Text_20_body">
      <style:text-properties style:font-name="Verdana" fo:font-size="12pt" fo:language="es" fo:country="ES" fo:font-weight="bold" officeooo:rsid="002ab49f" officeooo:paragraph-rsid="003027bc" style:font-size-asian="12pt" style:font-weight-asian="bold" style:font-name-complex="Verdana" style:font-size-complex="12pt" style:font-weight-complex="bold"/>
    </style:style>
    <style:style style:name="P12" style:family="paragraph" style:parent-style-name="Text_20_body">
      <style:text-properties fo:font-size="11pt" officeooo:paragraph-rsid="003027bc" style:font-size-asian="11pt" style:font-size-complex="11pt"/>
    </style:style>
    <style:style style:name="P13" style:family="paragraph" style:parent-style-name="Text_20_body">
      <style:text-properties officeooo:paragraph-rsid="003027bc"/>
    </style:style>
    <style:style style:name="P14" style:family="paragraph" style:parent-style-name="Text_20_body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paragraph-rsid="003027bc" style:text-blinking="false" fo:background-color="transparent" style:font-size-asian="11pt" style:font-size-complex="11pt"/>
    </style:style>
    <style:style style:name="P15" style:family="paragraph" style:parent-style-name="EXPEDIENTE" style:master-page-name="Standard">
      <style:paragraph-properties style:page-number="auto"/>
      <style:text-properties officeooo:paragraph-rsid="003027bc"/>
    </style:style>
    <style:style style:name="P16" style:family="paragraph" style:parent-style-name="EXPEDIENTE">
      <style:paragraph-properties fo:line-height="100%"/>
      <style:text-properties officeooo:paragraph-rsid="003027bc"/>
    </style:style>
    <style:style style:name="P17" style:family="paragraph" style:parent-style-name="EXPEDIENTE">
      <style:paragraph-properties fo:line-height="150%" fo:text-align="center" style:justify-single-word="false"/>
      <style:text-properties fo:font-size="12pt" fo:font-weight="bold" officeooo:rsid="0027c745" officeooo:paragraph-rsid="003027bc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000000" style:font-name="open sansregular" fo:font-size="11pt" fo:letter-spacing="normal" fo:language="es" fo:country="ES" fo:font-style="normal" fo:font-weight="normal" officeooo:rsid="001afd78" style:font-size-asian="11pt" style:font-name-complex="Verdana" style:font-size-complex="11pt"/>
    </style:style>
    <style:style style:name="T2" style:family="text">
      <style:text-properties fo:font-variant="normal" fo:text-transform="none" fo:color="#000000" style:font-name="open sansregular" fo:font-size="11pt" fo:letter-spacing="normal" fo:language="es" fo:country="ES" fo:font-style="normal" fo:font-weight="normal" officeooo:rsid="002125e0" style:font-size-asian="11pt" style:font-name-complex="Verdana" style:font-size-complex="11pt"/>
    </style:style>
    <style:style style:name="T3" style:family="text">
      <style:text-properties fo:font-variant="normal" fo:text-transform="none" fo:color="#000000" style:font-name="open sansregular" fo:font-size="11pt" fo:letter-spacing="normal" fo:language="es" fo:country="ES" fo:font-style="normal" fo:font-weight="normal" officeooo:rsid="001d9d76" style:font-size-asian="11pt" style:font-name-complex="Verdana" style:font-size-complex="11pt"/>
    </style:style>
    <style:style style:name="T4" style:family="text">
      <style:text-properties fo:font-variant="normal" fo:text-transform="none" fo:color="#000000" style:font-name="open sansregular" fo:font-size="11pt" fo:letter-spacing="normal" fo:language="es" fo:country="ES" fo:font-style="normal" fo:font-weight="normal" officeooo:rsid="0021cd99" style:font-size-asian="11pt" style:font-name-complex="Verdana" style:font-size-complex="11pt"/>
    </style:style>
    <style:style style:name="T5" style:family="text">
      <style:text-properties fo:font-variant="normal" fo:text-transform="none" fo:color="#000000" style:font-name="open sansregular" fo:font-size="11pt" fo:letter-spacing="normal" fo:language="es" fo:country="ES" fo:font-style="normal" fo:font-weight="normal" officeooo:rsid="00264980" style:font-size-asian="11pt" style:font-name-complex="Verdana" style:font-size-complex="11pt"/>
    </style:style>
    <style:style style:name="T6" style:family="text">
      <style:text-properties fo:font-variant="normal" fo:text-transform="none" fo:color="#000000" style:font-name="open sansregular" fo:font-size="11pt" fo:letter-spacing="normal" fo:language="es" fo:country="ES" fo:font-style="normal" fo:font-weight="normal" officeooo:rsid="0020d47a" style:font-size-asian="11pt" style:font-name-complex="Verdana" style:font-size-complex="11pt"/>
    </style:style>
    <style:style style:name="T7" style:family="text">
      <style:text-properties fo:font-variant="normal" fo:text-transform="none" fo:color="#000000" style:font-name="open sansregular" fo:font-size="11pt" fo:letter-spacing="normal" fo:language="es" fo:country="ES" fo:font-style="normal" fo:font-weight="normal" officeooo:rsid="0020d47a" style:font-size-asian="11pt" style:font-weight-asian="normal" style:font-name-complex="Verdana" style:font-size-complex="11pt" style:font-weight-complex="normal"/>
    </style:style>
    <style:style style:name="T8" style:family="text">
      <style:text-properties fo:font-variant="normal" fo:text-transform="none" fo:color="#000000" style:font-name="open sansregular" fo:font-size="11pt" fo:letter-spacing="normal" fo:language="es" fo:country="ES" fo:font-style="normal" fo:font-weight="normal" officeooo:rsid="00339a9f" style:font-size-asian="11pt" style:font-weight-asian="normal" style:font-name-complex="Verdana" style:font-size-complex="11pt" style:font-weight-complex="normal"/>
    </style:style>
    <style:style style:name="T9" style:family="text">
      <style:text-properties fo:font-variant="normal" fo:text-transform="none" fo:color="#000000" style:font-name="open sansregular" fo:font-size="11pt" fo:letter-spacing="normal" fo:language="es" fo:country="ES" fo:font-style="normal" fo:font-weight="normal" officeooo:rsid="001d9d76" style:font-size-asian="11pt" style:font-weight-asian="normal" style:font-name-complex="Verdana" style:font-size-complex="11pt" style:font-weight-complex="normal"/>
    </style:style>
    <style:style style:name="T10" style:family="text">
      <style:text-properties fo:font-variant="normal" fo:text-transform="none" fo:color="#000000" style:font-name="open sansregular" fo:font-size="11pt" fo:letter-spacing="normal" fo:language="es" fo:country="ES" fo:font-style="normal" fo:font-weight="bold" officeooo:rsid="00339a9f" style:font-size-asian="11pt" style:font-weight-asian="bold" style:font-name-complex="Verdana" style:font-size-complex="11pt" style:font-weight-complex="bold"/>
    </style:style>
    <style:style style:name="T11" style:family="text">
      <style:text-properties fo:font-variant="normal" fo:text-transform="none" fo:color="#000000" style:font-name="Verdana" fo:font-size="11pt" fo:letter-spacing="normal" fo:language="es" fo:country="ES" fo:font-style="normal" fo:font-weight="bold" officeooo:rsid="001cd86d" style:font-size-asian="11pt" style:font-weight-asian="bold" style:font-name-complex="Verdana" style:font-size-complex="11pt" style:font-weight-complex="bold"/>
    </style:style>
    <style:style style:name="T12" style:family="text">
      <style:text-properties fo:font-variant="normal" fo:text-transform="none" fo:color="#000000" style:font-name="Verdana" fo:font-size="11pt" fo:letter-spacing="normal" fo:language="es" fo:country="ES" fo:font-style="normal" fo:font-weight="bold" officeooo:rsid="002125e0" style:font-size-asian="11pt" style:font-weight-asian="bold" style:font-name-complex="Verdana" style:font-size-complex="11pt" style:font-weight-complex="bold"/>
    </style:style>
    <style:style style:name="T13" style:family="text">
      <style:text-properties fo:font-variant="normal" fo:text-transform="none" fo:color="#000000" style:font-name="Verdana" fo:font-size="11pt" fo:letter-spacing="normal" fo:language="es" fo:country="ES" fo:font-style="normal" fo:font-weight="bold" officeooo:rsid="001d9d76" style:font-size-asian="11pt" style:font-weight-asian="bold" style:font-name-complex="Verdana" style:font-size-complex="11pt" style:font-weight-complex="bold"/>
    </style:style>
    <style:style style:name="T14" style:family="text">
      <style:text-properties fo:font-variant="normal" fo:text-transform="none" fo:color="#000000" style:font-name="Verdana" fo:font-size="11pt" fo:letter-spacing="normal" fo:language="es" fo:country="ES" fo:font-style="normal" fo:font-weight="bold" officeooo:rsid="0030e302" style:font-size-asian="11pt" style:font-weight-asian="bold" style:font-name-complex="Verdana" style:font-size-complex="11pt" style:font-weight-complex="bold"/>
    </style:style>
    <style:style style:name="T15" style:family="text">
      <style:text-properties fo:font-variant="normal" fo:text-transform="none" fo:color="#000000" style:font-name="Verdana" fo:font-size="11pt" fo:letter-spacing="normal" fo:language="es" fo:country="ES" fo:font-style="normal" fo:font-weight="bold" officeooo:rsid="00325d83" style:font-size-asian="11pt" style:font-weight-asian="bold" style:font-name-complex="Verdana" style:font-size-complex="11pt" style:font-weight-complex="bold"/>
    </style:style>
    <style:style style:name="T16" style:family="text">
      <style:text-properties fo:font-variant="normal" fo:text-transform="none" fo:color="#000000" style:font-name="Verdana" fo:font-size="11pt" fo:letter-spacing="normal" fo:language="es" fo:country="ES" fo:font-style="normal" fo:font-weight="bold" officeooo:rsid="00339a9f" style:font-size-asian="11pt" style:font-weight-asian="bold" style:font-name-complex="Verdana" style:font-size-complex="11pt" style:font-weight-complex="bold"/>
    </style:style>
    <style:style style:name="T17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1cd86d" style:font-size-asian="11pt" style:font-weight-asian="normal" style:font-name-complex="Verdana" style:font-size-complex="11pt" style:font-weight-complex="normal"/>
    </style:style>
    <style:style style:name="T18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30e302" style:font-size-asian="11pt" style:font-weight-asian="normal" style:font-name-complex="Verdana" style:font-size-complex="11pt" style:font-weight-complex="normal"/>
    </style:style>
    <style:style style:name="T19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325d83" style:font-size-asian="11pt" style:font-weight-asian="normal" style:font-name-complex="Verdana" style:font-size-complex="11pt" style:font-weight-complex="normal"/>
    </style:style>
    <style:style style:name="T20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1d9d76" style:font-size-asian="11pt" style:font-weight-asian="normal" style:font-name-complex="Verdana" style:font-size-complex="11pt" style:font-weight-complex="normal"/>
    </style:style>
    <style:style style:name="T21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339a9f" style:font-size-asian="11pt" style:font-weight-asian="normal" style:font-name-complex="Verdana" style:font-size-complex="11pt" style:font-weight-complex="normal"/>
    </style:style>
    <style:style style:name="T22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1cd86d" style:font-size-asian="11pt" style:font-name-complex="Verdana" style:font-size-complex="11pt"/>
    </style:style>
    <style:style style:name="T23" style:family="text">
      <style:text-properties officeooo:rsid="0026fbe7"/>
    </style:style>
    <style:style style:name="T24" style:family="text">
      <style:text-properties style:font-name="Verdana"/>
    </style:style>
    <style:style style:name="T25" style:family="text">
      <style:text-properties style:font-name="Verdana" fo:language="es" fo:country="ES" style:font-name-complex="Verdana"/>
    </style:style>
    <style:style style:name="T26" style:family="text">
      <style:text-properties style:font-name="Verdana" fo:language="es" fo:country="ES" officeooo:rsid="0021cd99" style:font-name-complex="Verdana"/>
    </style:style>
    <style:style style:name="T27" style:family="text">
      <style:text-properties style:font-name="Verdana" fo:language="es" fo:country="ES" officeooo:rsid="001cd86d" style:font-name-complex="Verdana"/>
    </style:style>
    <style:style style:name="T28" style:family="text">
      <style:text-properties style:font-name="Verdana" fo:language="es" fo:country="ES" officeooo:rsid="0019aaaf" style:font-name-complex="Verdana"/>
    </style:style>
    <style:style style:name="T29" style:family="text">
      <style:text-properties style:font-name="Verdana" fo:language="es" fo:country="ES" fo:font-weight="bold" style:font-weight-asian="bold" style:font-name-complex="Verdana" style:font-weight-complex="bold"/>
    </style:style>
    <style:style style:name="T30" style:family="text">
      <style:text-properties style:font-name="Verdana" fo:language="es" fo:country="ES" fo:font-weight="bold" officeooo:rsid="002125e0" style:font-weight-asian="bold" style:font-name-complex="Verdana" style:font-weight-complex="bold"/>
    </style:style>
    <style:style style:name="T31" style:family="text">
      <style:text-properties style:font-name="Verdana" fo:language="es" fo:country="ES" fo:font-weight="bold" officeooo:rsid="001d9d76" style:font-weight-asian="bold" style:font-name-complex="Verdana" style:font-weight-complex="bold"/>
    </style:style>
    <style:style style:name="T32" style:family="text">
      <style:text-properties style:font-name="Verdana" fo:language="es" fo:country="ES" fo:font-weight="bold" officeooo:rsid="001cd86d" style:font-weight-asian="bold" style:font-name-complex="Verdana" style:font-weight-complex="bold"/>
    </style:style>
    <style:style style:name="T33" style:family="text">
      <style:text-properties style:font-name="Verdana" fo:language="es" fo:country="ES" fo:font-weight="bold" officeooo:rsid="001e7c0d" style:font-weight-asian="bold" style:font-name-complex="Verdana" style:font-weight-complex="bold"/>
    </style:style>
    <style:style style:name="T34" style:family="text">
      <style:text-properties style:font-name="Verdana" fo:language="es" fo:country="ES" fo:font-weight="normal" officeooo:rsid="001cd86d" style:font-weight-asian="normal" style:font-name-complex="Verdana" style:font-weight-complex="normal"/>
    </style:style>
    <style:style style:name="T35" style:family="text">
      <style:text-properties style:font-name="Verdana" fo:language="es" fo:country="ES" fo:font-weight="normal" officeooo:rsid="0020d47a" style:font-weight-asian="normal" style:font-name-complex="Verdana" style:font-weight-complex="normal"/>
    </style:style>
    <style:style style:name="T36" style:family="text">
      <style:text-properties style:font-name="Verdana" fo:language="es" fo:country="ES" fo:font-weight="normal" officeooo:rsid="002275d2" style:font-weight-asian="normal" style:font-name-complex="Verdana" style:font-weight-complex="normal"/>
    </style:style>
    <style:style style:name="T37" style:family="text">
      <style:text-properties style:font-name="Verdana" fo:language="es" fo:country="ES" fo:font-weight="normal" officeooo:rsid="002453d3" style:font-weight-asian="normal" style:font-name-complex="Verdana" style:font-weight-complex="normal"/>
    </style:style>
    <style:style style:name="T38" style:family="text">
      <style:text-properties style:font-name="Verdana" fo:language="es" fo:country="ES" fo:font-weight="normal" officeooo:rsid="002bd970" style:font-weight-asian="normal" style:font-name-complex="Verdana" style:font-weight-complex="normal"/>
    </style:style>
    <style:style style:name="T39" style:family="text">
      <style:text-properties style:font-name="Verdana" fo:font-size="12pt" fo:language="es" fo:country="ES" fo:font-weight="bold" style:font-size-asian="12pt" style:font-weight-asian="bold" style:font-name-complex="Verdana" style:font-size-complex="12pt" style:font-weight-complex="bold"/>
    </style:style>
    <style:style style:name="T40" style:family="text">
      <style:text-properties style:font-name="Verdana" fo:font-size="12pt" fo:language="es" fo:country="ES" fo:font-weight="bold" officeooo:rsid="002ab49f" style:font-size-asian="12pt" style:font-weight-asian="bold" style:font-name-complex="Verdana" style:font-size-complex="12pt" style:font-weight-complex="bold"/>
    </style:style>
    <style:style style:name="T41" style:family="text">
      <style:text-properties style:font-name="Verdana" fo:font-size="12pt" fo:language="es" fo:country="ES" fo:font-weight="bold" officeooo:rsid="002f178c" style:font-size-asian="12pt" style:font-weight-asian="bold" style:font-name-complex="Verdana" style:font-size-complex="12pt" style:font-weight-complex="bold"/>
    </style:style>
    <style:style style:name="T42" style:family="text">
      <style:text-properties officeooo:rsid="002ae7d9"/>
    </style:style>
    <style:style style:name="T43" style:family="text">
      <style:text-properties officeooo:rsid="002bd970"/>
    </style:style>
    <style:style style:name="T44" style:family="text">
      <style:text-properties officeooo:rsid="002d4833"/>
    </style:style>
    <style:style style:name="T45" style:family="text">
      <style:text-properties fo:language="es" fo:country="ES" fo:font-weight="bold" style:font-weight-asian="bold"/>
    </style:style>
    <style:style style:name="T46" style:family="text">
      <style:text-properties fo:language="es" fo:country="ES" fo:font-weight="bold" officeooo:rsid="0026fbe7" style:font-weight-asian="bold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45">Diputad</text:span><text:span text:style-name="T46">as y Diputados de Santa Fe</text:span><text:span text:style-name="T45">:</text:span></text:p>
      <text:p text:style-name="P16"><text:span text:style-name="T25">La Comisión de Promoción Comunitaria ha considerad</text:span><text:span text:style-name="T26">o los </text:span><text:span text:style-name="T29">Proyecto</text:span><text:span text:style-name="T30">s</text:span><text:span text:style-name="T29"> de Comunicación </text:span><text:span text:style-name="T11">Nº</text:span><text:span text:style-name="T17"> </text:span><text:span text:style-name="T12">3</text:span><text:span text:style-name="T13">5</text:span><text:span text:style-name="T14">0</text:span><text:span text:style-name="T15">41</text:span><text:span text:style-name="T13"> </text:span><text:span text:style-name="T12">CD – </text:span><text:span text:style-name="T14">IGUALDAD: </text:span><text:span text:style-name="T18">de</text:span><text:span text:style-name="T14"> <text:s/></text:span><text:span text:style-name="T18">los diputados </text:span><text:span text:style-name="T17">AUGSBURGER, GIUSTINIANI, </text:span><text:span text:style-name="T19">DEL FRADE, MEIER, </text:span><text:bookmark text:name="caratula34867"/><text:span text:style-name="T19">por el cual se solicita al Poder Ejecutivo a través de la Subsecretaria de Niñez, Adolescencia y Familia, disponga informar sobre aspectos relacionados con la Fundación Angel y al bienestar de los y las niñas que se alojan en dicha institución,</text:span><text:span text:style-name="T14"> </text:span><text:span text:style-name="T29"><text:s/></text:span><text:span text:style-name="T32">Nº</text:span><text:span text:style-name="T27"> </text:span><text:span text:style-name="T30">3</text:span><text:span text:style-name="T31">5398 </text:span><text:span text:style-name="T30">CD - </text:span><text:span text:style-name="T31">IP</text:span><text:span text:style-name="T30">,</text:span><text:span text:style-name="T27"> de los diputados AUGSBURGER, GIUSTINIANI, </text:span><text:bookmark text:name="caratula35219"/><text:span text:style-name="T34">por el cual se solicita </text:span><text:span text:style-name="T36">al Poder Ejecutivo</text:span><text:span text:style-name="T34"> a trav</text:span><text:span text:style-name="T35">é</text:span><text:span text:style-name="T34">s de la </text:span><text:span text:style-name="T36">S</text:span><text:span text:style-name="T34">ubsecretaria de </text:span><text:span text:style-name="T36">N</text:span><text:span text:style-name="T34">iñez, </text:span><text:span text:style-name="T36">A</text:span><text:span text:style-name="T34">dolescencia y </text:span><text:span text:style-name="T36">F</text:span><text:span text:style-name="T34">amilia, disponga informar sobre aspectos relacionados con lo sucedido con una niña y un niño de la </text:span><text:span text:style-name="T36">C</text:span><text:span text:style-name="T34">omunidad </text:span><text:span text:style-name="T36">Q</text:span><text:span text:style-name="T34">u</text:span><text:span text:style-name="T37">ó</text:span><text:span text:style-name="T34">m de la ciudad de </text:span><text:span text:style-name="T36">R</text:span><text:span text:style-name="T34">osario, que escaparon a fines de agosto de 2018 de una instituci</text:span><text:span text:style-name="T36">ó</text:span><text:span text:style-name="T34">n de la ciudad de </text:span><text:span text:style-name="T36">V</text:span><text:span text:style-name="T34">illa </text:span><text:span text:style-name="T37">C</text:span><text:span text:style-name="T34">onstituci</text:span><text:span text:style-name="T36">ó</text:span><text:span text:style-name="T34">n en donde se encontraban alojadas en el marco de una medida excepcional de protecci</text:span><text:span text:style-name="T36">ó</text:span><text:span text:style-name="T34">n, </text:span><text:span text:style-name="T32">Nº</text:span><text:span text:style-name="T27"> </text:span><text:span text:style-name="T30">3</text:span><text:span text:style-name="T31">541</text:span><text:span text:style-name="T33">5</text:span><text:span text:style-name="T31"> </text:span><text:span text:style-name="T30">CD - </text:span><text:span text:style-name="T31">DB</text:span><text:span text:style-name="T30">,</text:span><text:span text:style-name="T27"> de</text:span><text:span text:style-name="T1"> </text:span><text:span text:style-name="T2">los</text:span><text:span text:style-name="T1"> </text:span><text:span text:style-name="T3">diputados SIMONCINI, CHIALVO, DEL FRADE, COTELUZZI, RUBEO , BACARELLA, </text:span><text:bookmark text:name="caratula35231"/><text:span text:style-name="T3">por el cual se solicita </text:span><text:span text:style-name="T6">al Poder Ejecutivo </text:span><text:span text:style-name="T3">disponga informar respecto de los lugares p</text:span><text:span text:style-name="T6">ú</text:span><text:span text:style-name="T3">blicos y privados de los que dispone la </text:span><text:span text:style-name="T6">S</text:span><text:span text:style-name="T3">ubsecretaria de </text:span><text:span text:style-name="T6">D</text:span><text:span text:style-name="T3">erechos de </text:span><text:span text:style-name="T6">N</text:span><text:span text:style-name="T3">iñez, </text:span><text:span text:style-name="T6">A</text:span><text:span text:style-name="T3">dolescencia y </text:span><text:span text:style-name="T6">F</text:span><text:span text:style-name="T3">amilia de la </text:span><text:span text:style-name="T6">P</text:span><text:span text:style-name="T3">rovincia, para alojar a los mismos ante la necesidad de aplicar las medidas de protecci</text:span><text:span text:style-name="T6">ó</text:span><text:span text:style-name="T3">n excepcional previstas en la L</text:span><text:span text:style-name="T6">ey Nº</text:span><text:span text:style-name="T3"> 12967, </text:span><text:span text:style-name="T11">Nº</text:span><text:span text:style-name="T22"> </text:span><text:span text:style-name="T12">3</text:span><text:span text:style-name="T13">5</text:span><text:span text:style-name="T15">174</text:span><text:span text:style-name="T13"> </text:span><text:span text:style-name="T12">CD – </text:span><text:span text:style-name="T14">IP</text:span><text:span text:style-name="T13">, </text:span><text:span text:style-name="T19">de los</text:span><text:span text:style-name="T15"> </text:span><text:span text:style-name="T19">d </text:span><text:span text:style-name="T17">AUGSBURGER, GIUSTINIANI,</text:span><text:span text:style-name="T20"> </text:span><text:bookmark text:name="caratula34994"/><text:span text:style-name="T20">por el cual se solicita <text:s/></text:span><text:span text:style-name="T18">al Poder Ejecutivo </text:span><text:span text:style-name="T20">a trav</text:span><text:span text:style-name="T18">é</text:span><text:span text:style-name="T20">s de la </text:span><text:span text:style-name="T18">S</text:span><text:span text:style-name="T20">ubsecretaria de </text:span><text:span text:style-name="T18">D</text:span><text:span text:style-name="T20">erechos de niñez, adolescencia y familia, disponga informar respecto del ex</text:span><text:span text:style-name="T18">pediente</text:span><text:span text:style-name="T20"> 21-11315551-4, que tramita por ante el juzgado de familia 7 de la ciudad de </text:span><text:span text:style-name="T18">R</text:span><text:span text:style-name="T20">osario, que involucra a una niña y a un niño, hermanos, unos de los cuales habria escapado huyendo de los maltratos de un hogar en </text:span><text:span text:style-name="T18">V</text:span><text:span text:style-name="T20">illa </text:span><text:span text:style-name="T18">C</text:span><text:span text:style-name="T20">onstitucion, d</text:span><text:span text:style-name="T18">epartamento</text:span><text:span text:style-name="T20"> </text:span><text:span text:style-name="T18">C</text:span><text:span text:style-name="T20">onstituci</text:span><text:span text:style-name="T18">ó</text:span><text:span text:style-name="T20">n</text:span><text:span text:style-name="T7"> </text:span><text:span text:style-name="T8">y el </text:span><text:span text:style-name="T10">Proyecto de Declaración</text:span><text:span text:style-name="T2"> </text:span><text:span text:style-name="T11">Nº</text:span><text:span text:style-name="T22"> </text:span><text:span text:style-name="T12">3</text:span><text:span text:style-name="T13">5</text:span><text:span text:style-name="T16">414</text:span><text:span text:style-name="T13"> </text:span><text:span text:style-name="T12">CD – </text:span><text:span text:style-name="T16">DB</text:span><text:span text:style-name="T13">, </text:span><text:span text:style-name="T21">de los diputados <text:s/></text:span><text:span text:style-name="T9">SIMONCINI, CHIALVO, DEL FRADE, COTELUZZI, RUBEO, BACARELLA, </text:span><text:bookmark text:name="caratula35225"/><text:span text:style-name="T9">por el cual esta </text:span><text:span text:style-name="T8">Cá</text:span><text:span text:style-name="T9">mara declara su preocupaci</text:span><text:span text:style-name="T8">ó</text:span><text:span text:style-name="T9">n por la desaparici</text:span><text:span text:style-name="T8">ó</text:span><text:span text:style-name="T9">n de un niño de 11 años y una niña de 13 años desde el 28-08-18, mientras permaneci</text:span><text:span text:style-name="T8">á</text:span><text:span text:style-name="T9">n bajo la tutela de la </text:span><text:span text:style-name="T8">S</text:span><text:span text:style-name="T9">ubsecretaria de </text:span><text:span text:style-name="T8">D</text:span><text:span text:style-name="T9">erechos de niñez, adolescencia y familia de la provincia, alojados en un lugar privado de la ciudad de </text:span><text:span text:style-name="T8">V</text:span><text:span text:style-name="T9">illa </text:span><text:span text:style-name="T8">C</text:span><text:span text:style-name="T9">onstituci</text:span><text:span text:style-name="T8">ó</text:span><text:span text:style-name="T9">n, departamento </text:span><text:span text:style-name="T8">C</text:span><text:span text:style-name="T9">onstituci</text:span><text:span text:style-name="T8">ó</text:span><text:span text:style-name="T9">n; </text:span><text:span text:style-name="T4">y por tratarse de materia </text:span><text:span text:style-name="T5">a</text:span><text:span text:style-name="T4">f</text:span><text:span text:style-name="T5">í</text:span><text:span text:style-name="T4">n, se ha dispuesto su tratamiento conjunto</text:span><text:span text:style-name="T25">; y por las razones expuestas en sus fundamentos y las que podrá dar el miembro informante, </text:span><text:span text:style-name="T28">aconseja la aprobación al siguiente texto:</text:span></text:p>
      <text:p text:style-name="P17"><text:span text:style-name="T28"/></text:p>
      <text:p text:style-name="P17"><text:span text:style-name="T28">P</text:span><text:span text:style-name="T25">ROYECTO DE COMUNICACION</text:span></text:p>
      <text:p text:style-name="P14">La Cámara de Diputados de la Provincia vería con agrado que el poder <text:span text:style-name="T42">E</text:span>jecutivo informe, a través de la Subsecretaría de Niñez, Adolescencia y Familia, lo sucedido con una niña y un niño de la <text:span text:style-name="T42">C</text:span>omunidad Q<text:span text:style-name="T42">uó</text:span>m de <text:span text:style-name="T42">la ciudad de</text:span> Rosario, asentada en las calles Juan José paso y Travesía, que se ausentan desde fines de agosto de una institución de Villa Constitución, <text:span text:style-name="T42">departamento Constitución, </text:span>en donde se encontraban alojados en el marco de una medida de protección excepcional. En particular se solicita conocer lo siguiente: </text:p>
      <text:p text:style-name="P14"><text:soft-page-break/><text:span text:style-name="T42">a</text:span>) <text:span text:style-name="T42">i</text:span>nforme las circunstancias en que se produjo la fuga de una niña de 13 y un niño de 11 años de edad de la institución de Villa Constitución, <text:span text:style-name="T42">departamento Constitución,</text:span> ocurrida a fines de agosto, y si existió comunicación de algún tipo de lo sucedido por parte del Hogar a la Subsecretaría y en qué fecha;</text:p>
      <text:p text:style-name="P14"><text:span text:style-name="T43">b</text:span>) <text:span text:style-name="T43">i</text:span>nforme de las acciones de búsqueda realizadas, indicando recursos, plazos temporales y cuál es la situación actual;</text:p>
      <text:p text:style-name="P14"><text:span text:style-name="T43">c</text:span>) <text:span text:style-name="T43">i</text:span>ndique cuál es el protocolo para informar a la familia de origen en estos casos;</text:p>
      <text:p text:style-name="P14"><text:span text:style-name="T43">d</text:span>) <text:span text:style-name="T43">d</text:span>escriba las intervenciones realizadas con todas las hermanas y hermanos del grupo familiar finalmente alojados en distintos hogares, y cómo se preparó su ingreso en los mismos;</text:p>
      <text:p text:style-name="P14"><text:span text:style-name="T42">a) informe las circunstancias en que se produjo la fuga de una niña de 13 y un niño de 11 años de edad de la institución de Villa Constitución, departamento Constitución, ocurrida a fines de agosto, y si existió comunicación de algún tipo de lo sucedido por parte del Hogar a la Subsecretaría y en qué fecha;e</text:span>) <text:span text:style-name="T43">c</text:span>opia del Convenio firmado con este lugar de alojamiento de Villa Constitución, <text:span text:style-name="T42">departamento Constitución, </text:span>detalle de los montos remitidos al mismo en el último año, cantidad de niños, niñas y adolescentes alojados en ese mismo período, cantidad de personal contratado, indicando funciones, calificación profesional, lugares y horarios de trabajo de esas personas,</text:p>
      <text:p text:style-name="P14"><text:span text:style-name="T43">f</text:span>) <text:span text:style-name="T43">i</text:span>nforme de cumplimiento por parte de la institución en cuestión de los "Estándares de calidad de las prácticas y condiciones de alojamiento" aprobados por decreto provincial 94/2014 y referidos en la información oficial publicada por la Subsecretaría de Niñez, Adolescencia y Familia en la página web del gobierno de Santa Fe;</text:p>
      <text:p text:style-name="P14"><text:span text:style-name="T43">g</text:span>) <text:span text:style-name="T43">e</text:span>stablézcase si han huido de la institución referida en el primer punto otros\as niños o niñas en los últimos meses;</text:p>
      <text:p text:style-name="P14"><text:span text:style-name="T43">h</text:span>) <text:span text:style-name="T43">l</text:span>ugares públicos y privados de los que dispone la Subsecretaría de Derechos de Niñez, Adolescencia y Familia de la Provincia de Santa Fe, para alojar a los mismos ante la necesidad de aplicar las medidas de protección excepcional previstas en la Ley Provincial Nº 12.967 "PROMOCIÓN Y PROTECCIÓN INTEGRAL DE LOS DERECHOS DE LAS NIÑAS, NIÑOS Y ADOLESCENTES"; y existencia en el ámbito de la Subsecretaría mencionada de un Registro de los dispositivos referidos;</text:p>
      <text:p text:style-name="P14"><text:span text:style-name="T43">i</text:span>) <text:span text:style-name="T43">c</text:span>ondiciones exigidas por la Subsecretaría de Derechos de Niñez, Adolescencia y Familia de la Provincia de Santa Fe a Instituciones, ONGs y otras entidades privadas en la firma de convenios para la derivación de los niños, niñas y adolescentes; <text:span text:style-name="T43">y,</text:span></text:p>
      <text:p text:style-name="P14"/>
      <text:p text:style-name="P14"/>
      <text:p text:style-name="P14"><text:soft-page-break/><text:span text:style-name="T43">j</text:span>) <text:span text:style-name="T44">m</text:span>ecanismos de control implementados por la Subsecretaría de Derechos de Niñez, Adolescencia y Familia de la Provincia de Santa Fe, sobre los prestadores a que refieren los puntos anteriores.</text:p>
      <text:p text:style-name="P12"><text:span text:style-name="T24"><text:line-break/></text:span><text:span text:style-name="T40">SALA DE LA COMISION, 27 de setiembre de 2018</text:span></text:p>
      <text:p text:style-name="P11"/>
      <text:p text:style-name="P13"><text:span text:style-name="T40">F</text:span><text:span text:style-name="T41">IRMANTES: BLANCO-COTELUZZI-PIERONI-EGGIMAN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regular" svg:font-family="'open sansregular'"/>
    <style:font-face style:name="FreeSans1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2"><draw:image xlink:href="Pictures/10000000000003A8000000E536857916C186902D.png" xlink:type="simple" xlink:show="embed" xlink:actuate="onLoad" loext:mime-type="image/png"/></draw:frame></text:p>
      </style:header>
      <style:footer>
        <text:p text:style-name="MP3">2018 – Año del Centenario de la Reforma Universitaria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18-09-27T12:46:43.530946686</dc:date>
    <meta:editing-cycles>9</meta:editing-cycles>
    <meta:editing-duration>PT29M45S</meta:editing-duration>
    <meta:generator>LibreOffice/6.0.6.2$Linux_X86_64 LibreOffice_project/00m0$Build-2</meta:generator>
    <meta:print-date>2018-09-26T12:32:27.056701556</meta:print-date>
    <meta:document-statistic meta:table-count="0" meta:image-count="1" meta:object-count="0" meta:page-count="3" meta:paragraph-count="18" meta:word-count="973" meta:character-count="5954" meta:non-whitespace-character-count="4986"/>
  </office:meta>
</office:document-meta>
</file>